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6bf161" officeooo:paragraph-rsid="0070b0f3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fo:font-weight="normal" officeooo:paragraph-rsid="006bf1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officeooo:paragraph-rsid="0076ef75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72ecc1" officeooo:paragraph-rsid="007a93a6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7c9785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690c4" style:font-weight-asian="bold"/>
    </style:style>
    <style:style style:name="T4" style:family="text">
      <style:text-properties fo:font-weight="bold" officeooo:rsid="007921df" style:font-weight-asian="bold"/>
    </style:style>
    <style:style style:name="T5" style:family="text">
      <style:text-properties fo:font-weight="bold" officeooo:rsid="007a93a6" style:font-weight-asian="bold"/>
    </style:style>
    <style:style style:name="T6" style:family="text">
      <style:text-properties fo:font-weight="bold" officeooo:rsid="007c9785" style:font-weight-asian="bold"/>
    </style:style>
    <style:style style:name="T7" style:family="text">
      <style:text-properties officeooo:rsid="00301c63"/>
    </style:style>
    <style:style style:name="T8" style:family="text">
      <style:text-properties officeooo:rsid="003d5b4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01c63" style:font-size-asian="11pt" style:font-size-complex="11pt"/>
    </style:style>
    <style:style style:name="T11" style:family="text">
      <style:text-properties style:font-name="Verdana" fo:font-size="11pt" officeooo:rsid="003d5b48" style:font-size-asian="11pt" style:font-size-complex="11pt"/>
    </style:style>
    <style:style style:name="T12" style:family="text">
      <style:text-properties style:font-name="Verdana" fo:font-size="11pt" officeooo:rsid="002a9b7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1763b5" style:font-size-asian="11pt" style:font-size-complex="11pt"/>
    </style:style>
    <style:style style:name="T15" style:family="text">
      <style:text-properties style:font-name="Verdana" fo:font-size="11pt" officeooo:rsid="0046ec75" style:font-size-asian="11pt" style:font-size-complex="11pt"/>
    </style:style>
    <style:style style:name="T16" style:family="text">
      <style:text-properties style:font-name="Verdana" fo:font-size="11pt" officeooo:rsid="0056d736" style:font-size-asian="11pt" style:font-size-complex="11pt"/>
    </style:style>
    <style:style style:name="T17" style:family="text">
      <style:text-properties style:font-name="Verdana" fo:font-size="11pt" officeooo:rsid="005a1720" style:font-size-asian="11pt" style:font-size-complex="11pt"/>
    </style:style>
    <style:style style:name="T18" style:family="text">
      <style:text-properties style:font-name="Verdana" fo:font-size="11pt" officeooo:rsid="006bf161" style:font-size-asian="11pt" style:font-size-complex="11pt"/>
    </style:style>
    <style:style style:name="T19" style:family="text">
      <style:text-properties style:font-name="Verdana" fo:font-size="11pt" officeooo:rsid="0074101b" style:font-size-asian="11pt" style:font-size-complex="11pt"/>
    </style:style>
    <style:style style:name="T20" style:family="text">
      <style:text-properties style:font-name="Verdana" fo:font-size="11pt" officeooo:rsid="0076ef75" style:font-size-asian="11pt" style:font-size-complex="11pt"/>
    </style:style>
    <style:style style:name="T21" style:family="text">
      <style:text-properties style:font-name="Verdana" fo:font-size="11pt" officeooo:rsid="0077eedb" style:font-size-asian="11pt" style:font-size-complex="11pt"/>
    </style:style>
    <style:style style:name="T22" style:family="text">
      <style:text-properties style:font-name="Verdana" fo:font-size="11pt" officeooo:rsid="0078fec0" style:font-size-asian="11pt" style:font-size-complex="11pt"/>
    </style:style>
    <style:style style:name="T23" style:family="text">
      <style:text-properties style:font-name="Verdana" fo:font-size="11pt" officeooo:rsid="007b754a" style:font-size-asian="11pt" style:font-size-complex="11pt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129bba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7b75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officeooo:rsid="0076ef75"/>
    </style:style>
    <style:style style:name="T28" style:family="text">
      <style:text-properties officeooo:rsid="007b75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DICTAMEN <text:s/>EXPTE. Nº <text:s/><text:span text:style-name="T28">30586 </text:span><text:span text:style-name="T7">– PE</text:span><text:span text:style-name="T27"> </text:span><text:span text:style-name="T8"><text:s/></text:span><text:span text:style-name="T7"><text:s/>– MENSAJE Nº </text:span><text:span text:style-name="T28">4428</text:span></text:p>
      <text:p text:style-name="P3"/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5"/>
      <text:p text:style-name="P8"><text:span text:style-name="T9">La Comisión de Asuntos Constitucionales y Legislación General ha considerado el proyecto de ley (</text:span><text:span text:style-name="T20">E</text:span><text:span text:style-name="T9">xpte. </text:span><text:span text:style-name="T20">N</text:span><text:span text:style-name="T9">º </text:span><text:span text:style-name="T15">30</text:span><text:span text:style-name="T23">586</text:span><text:span text:style-name="T10"> – </text:span><text:span text:style-name="T20">PE</text:span><text:span text:style-name="T10"> – </text:span><text:span text:style-name="T20">M</text:span><text:span text:style-name="T10">ensaje </text:span><text:span text:style-name="T20">N</text:span><text:span text:style-name="T10">º </text:span><text:span text:style-name="T23">4428</text:span><text:span text:style-name="T9">), </text:span><text:span text:style-name="T24"><text:s text:c="2"/></text:span><text:span text:style-name="T25">por el cual se </text:span><text:span text:style-name="T26">aprueba el convenio de colaboración celebrado el 05/11/14, entre el Ministerio de Educación de la Provincia y la Universidad de Granada (España), desarrollo de relaciones académicas, culturales y científicas.</text:span><text:span text:style-name="T21">; y, </text:span><text:span text:style-name="T23">atento a que cuenta con dictamen precedente de la Comisión de Educación, Ciencia, Tecnología e Innovación, esta Comisión ha resuelto adherir al mismo, aconsejando su aprobación.-</text:span></text:p>
      <text:p text:style-name="P6"/>
      <text:p text:style-name="P7"/>
      <text:p text:style-name="P13"><text:span text:style-name="T1">Sala de la Comisión: <text:s/></text:span><text:span text:style-name="T4"><text:s text:c="2"/></text:span><text:span text:style-name="T6">16 de junio</text:span><text:span text:style-name="T2"> de 201</text:span><text:span text:style-name="T3">6.-</text:span></text:p>
      <text:p text:style-name="P14"><text:span text:style-name="T6">Firmantes: Galassi, Di Pollina, Rubeo, Ayala, Mascheroni, Henn, <text:s/>Bacarella y Boscarol</text:span></text:p>
      <text:p text:style-name="P1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16T11:59:38</dc:date>
    <meta:print-date>2016-06-16T11:17:43</meta:print-date>
    <meta:editing-cycles>76</meta:editing-cycles>
    <meta:editing-duration>PT7H49M4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6" meta:character-count="840" meta:non-whitespace-character-count="704"/>
  </office:meta>
</office:document-meta>
</file>